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6fe4ae" style:font-size-asian="11pt" style:font-weight-asian="bold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5c3a5e" officeooo:paragraph-rsid="006c3d78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rsid="0074732e" officeooo:paragraph-rsid="006fd76b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officeooo:paragraph-rsid="007bab9b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7d4baa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583f03" style:font-size-asian="11pt" style:font-name-complex="Verdana" style:font-size-complex="11pt"/>
    </style:style>
    <style:style style:name="T8" style:family="text">
      <style:text-properties style:font-name="Verdana" fo:font-size="11pt" officeooo:rsid="005a3e84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1d7c3" style:font-size-asian="11pt" style:font-name-complex="Verdana" style:font-size-complex="11pt"/>
    </style:style>
    <style:style style:name="T11" style:family="text">
      <style:text-properties style:font-name="Verdana" fo:font-size="11pt" officeooo:rsid="0065437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6e35e1" style:font-size-asian="11pt" style:font-name-complex="Verdana" style:font-size-complex="11pt"/>
    </style:style>
    <style:style style:name="T14" style:family="text">
      <style:text-properties style:font-name="Verdana" fo:font-size="11pt" officeooo:rsid="006fd76b" style:font-size-asian="11pt" style:font-name-complex="Verdana" style:font-size-complex="11pt"/>
    </style:style>
    <style:style style:name="T15" style:family="text">
      <style:text-properties style:font-name="Verdana" fo:font-size="11pt" officeooo:rsid="007543b1" style:font-size-asian="11pt" style:font-name-complex="Verdana" style:font-size-complex="11pt"/>
    </style:style>
    <style:style style:name="T16" style:family="text">
      <style:text-properties style:font-name="Verdana" fo:font-size="11pt" officeooo:rsid="007a8bb0" style:font-size-asian="11pt" style:font-name-complex="Verdana" style:font-size-complex="11pt"/>
    </style:style>
    <style:style style:name="T17" style:family="text">
      <style:text-properties style:font-name="Verdana" fo:font-size="11pt" officeooo:rsid="007bab9b" style:font-size-asian="11pt" style:font-name-complex="Verdana" style:font-size-complex="11pt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7a517e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3c3da69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style:font-name="Verdana" fo:font-size="11pt" fo:language="es" fo:country="ES" fo:font-style="normal" style:text-underline-style="none" fo:font-weight="normal" officeooo:rsid="03c540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style:font-name="Verdana" fo:font-size="11pt" fo:language="es" fo:country="ES" fo:font-style="normal" style:text-underline-style="none" fo:font-weight="normal" officeooo:rsid="007d1a6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style:font-name="Verdana" fo:font-size="11pt" fo:language="es" fo:country="ES" fo:font-style="normal" style:text-underline-style="none" fo:font-weight="normal" officeooo:rsid="007bab9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7" style:family="text">
      <style:text-properties officeooo:rsid="0050417c"/>
    </style:style>
    <style:style style:name="T28" style:family="text">
      <style:text-properties officeooo:rsid="00583f03"/>
    </style:style>
    <style:style style:name="T29" style:family="text">
      <style:text-properties officeooo:rsid="005c600e"/>
    </style:style>
    <style:style style:name="T30" style:family="text">
      <style:text-properties officeooo:rsid="005e6fda"/>
    </style:style>
    <style:style style:name="T31" style:family="text">
      <style:text-properties officeooo:rsid="0064a4b0"/>
    </style:style>
    <style:style style:name="T32" style:family="text">
      <style:text-properties officeooo:rsid="00669328"/>
    </style:style>
    <style:style style:name="T33" style:family="text">
      <style:text-properties officeooo:rsid="006fe4ae"/>
    </style:style>
    <style:style style:name="T34" style:family="text">
      <style:text-properties officeooo:rsid="007a8bb0"/>
    </style:style>
    <style:style style:name="T35" style:family="text">
      <style:text-properties officeooo:rsid="007d4ba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7">3</text:span><text:span text:style-name="T31">1</text:span><text:span text:style-name="T34">716</text:span> – <text:span text:style-name="T28">CD –</text:span><text:span text:style-name="T30"> </text:span><text:span text:style-name="T34">FV - PJ</text:span></text:p>
      <text:p text:style-name="P1"/>
      <text:p text:style-name="P1">PROYECTO DE COMUNICACION </text:p>
      <text:p text:style-name="P1"/>
      <text:p text:style-name="P2"/>
      <text:p text:style-name="P3">Diputados y Diputadas de Santa Fe:</text:p>
      <text:p text:style-name="P3"/>
      <text:p text:style-name="P10"><text:span text:style-name="T1">La Comisión de Asuntos Constitucionales y Legislación General ha considerado el proyecto de comunicación (Expte. Nº </text:span><text:span text:style-name="T6">3</text:span><text:span text:style-name="T11">1</text:span><text:span text:style-name="T16">716</text:span><text:span text:style-name="T8"> </text:span><text:span text:style-name="T5">– </text:span><text:span text:style-name="T7">CD –</text:span><text:span text:style-name="T8"> </text:span><text:span text:style-name="T16">FV - PJ</text:span><text:span text:style-name="T4">)</text:span><text:span text:style-name="T1">, </text:span><text:span text:style-name="T9">de autoría </text:span><text:span text:style-name="T20"><text:s/>de</text:span><text:span text:style-name="T21">l</text:span><text:span text:style-name="T20"> Diputad</text:span><text:span text:style-name="T21">o</text:span><text:span text:style-name="T20"> </text:span><text:span text:style-name="T26">Busatto</text:span><text:span text:style-name="T20">,</text:span><text:span text:style-name="T19"> por el cual </text:span><text:span text:style-name="T21">se </text:span><text:span text:style-name="T22">s</text:span><text:span text:style-name="T23">olicita </text:span><text:span text:style-name="T24">disponga reglamentar dentro del Ministerio de Justicia la ley 13494/2015 (creación del programa provincial de acompañamiento y protección de v</text:span><text:span text:style-name="T25">í</text:span><text:span text:style-name="T24">ctimas y testigos y fondo provincial de recompensas en el ámbito de la Provincia, para procesos penales)</text:span><text:span text:style-name="T18">;</text:span><text:span text:style-name="T1"> y, </text:span><text:span text:style-name="T13">atento a</text:span><text:span text:style-name="T12"> </text:span><text:span text:style-name="T15">que el mismo cuenta con dictamen de la Comisión de </text:span><text:span text:style-name="T17">Seguridad Pública</text:span><text:span text:style-name="T15">; y, por </text:span><text:span text:style-name="T1">las razones </text:span><text:span text:style-name="T3">expuestas </text:span><text:span text:style-name="T2"><text:s/></text:span><text:span text:style-name="T13"><text:s/></text:span><text:span text:style-name="T2">y las </text:span><text:span text:style-name="T1">que podrá dar el miembro informante, esta Comisión ha resuelto</text:span><text:span text:style-name="T10"> </text:span><text:span text:style-name="T15">adherir al mismo </text:span><text:span text:style-name="T14">aconseja</text:span><text:span text:style-name="T15">ndo su aprobación.</text:span></text:p>
      <text:p text:style-name="P9"/>
      <text:p text:style-name="P8"/>
      <text:p text:style-name="P3">Sala de la Comisión: <text:s/><text:span text:style-name="T33"><text:s/></text:span><text:span text:style-name="T35">22</text:span> <text:span text:style-name="T32">de </text:span><text:span text:style-name="T35">Setiembre</text:span><text:span text:style-name="T32"> </text:span><text:span text:style-name="T29"><text:s/>de 2016.-</text:span></text:p>
      <text:p text:style-name="P3"><text:span text:style-name="T29"/></text:p>
      <text:p text:style-name="P13"><text:span text:style-name="T35">Firmantes: Galassi, Di Pollina, Rubeo, Henn, Ayala, Mirabella, Mascheroni, Bacarella y Boscarol.</text:span></text:p>
      <text:p text:style-name="P6"/>
      <text:p text:style-name="P7"/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9-22T12:13:28</dc:date>
    <meta:print-date>2016-09-13T07:57:40</meta:print-date>
    <meta:editing-cycles>75</meta:editing-cycles>
    <meta:editing-duration>PT9H16M25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3" meta:character-count="914" meta:non-whitespace-character-count="766"/>
  </office:meta>
</office:document-meta>
</file>